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25in">
        <style:tab-stops/>
      </style:paragraph-properties>
      <style:text-properties style:font-style-complex="italic" fo:font-size="12pt" style:font-size-asian="12pt"/>
    </style:style>
    <style:style style:name="P3" style:parent-style-name="Standard" style:family="paragraph">
      <style:paragraph-properties fo:margin-left="4.425in">
        <style:tab-stops/>
      </style:paragraph-properties>
      <style:text-properties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style-complex="italic" fo:font-size="12pt" style:font-size-asian="12pt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T7" style:parent-style-name="Car.predefinitoparagrafo" style:family="text">
      <style:text-properties fo:font-style="italic" style:font-style-asian="italic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12pt" style:font-size-asian="12pt"/>
    </style:style>
    <style:style style:name="P17" style:parent-style-name="Standard" style:family="paragraph">
      <style:text-properties fo:font-size="8pt" style:font-size-asian="8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8pt" style:font-size-asian="8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Titolo1" style:family="paragraph">
      <style:paragraph-properties fo:text-align="center"/>
    </style:style>
    <style:style style:name="P23" style:parent-style-name="Standard" style:family="paragraph">
      <style:text-properties fo:font-style="italic" style:font-style-asian="italic"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P30" style:parent-style-name="Standard" style:family="paragraph"/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P34" style:parent-style-name="Standard" style:family="paragraph">
      <style:text-properties fo:font-size="8pt" style:font-size-asian="8pt"/>
    </style:style>
    <style:style style:name="P35" style:parent-style-name="Standard" style:family="paragraph">
      <style:text-properties fo:font-size="8pt" style:font-size-asian="8pt"/>
    </style:style>
    <style:style style:name="P36" style:parent-style-name="Standard" style:family="paragraph">
      <style:text-properties fo:font-size="8pt" style:font-size-asian="8pt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/>
    <style:style style:name="T41" style:parent-style-name="Car.predefinitoparagrafo" style:family="text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TableColumn45" style:family="table-column">
      <style:table-column-properties style:column-width="6.7902in" style:use-optimal-column-width="false"/>
    </style:style>
    <style:style style:name="Table44" style:family="table">
      <style:table-properties style:width="6.7902in" fo:margin-left="-0.048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Textbody" style:family="paragraph">
      <style:text-properties fo:color="#000000"/>
    </style:style>
    <style:style style:name="P49" style:parent-style-name="Standard" style:family="paragraph">
      <style:text-properties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paragraph-properties fo:margin-left="2.95in" fo:text-indent="0.4916in">
        <style:tab-stops/>
      </style:paragraph-properties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paragraph-properties fo:margin-left="0.5909in">
        <style:tab-stops/>
      </style:paragraph-properties>
      <style:text-properties fo:font-size="12pt" style:font-size-asian="12pt"/>
    </style:style>
  </office:automatic-styles>
  <office:body>
    <office:text text:use-soft-page-breaks="true">
      <text:h text:style-name="P1" text:outline-level="2">Al Signor Sindaco</text:h>
      <text:p text:style-name="P2">del Comune di</text:p>
      <text:p text:style-name="P3">PIRAINO</text:p>
      <text:p text:style-name="P4"/>
      <text:p text:style-name="P5"/>
      <text:p text:style-name="P6"/>
      <text:p text:style-name="Standard"><text:span text:style-name="T7">Oggetto</text:span><text:span text:style-name="T8">: <text:s text:c="2"/>Referendum Abrogativi <text:s/>e <text:s/>Elezioni Amministrative del 12 Giugno 2022.</text:span></text:p>
      <text:p text:style-name="Standard"><text:span text:style-name="T9"><text:s text:c="17"/></text:span><text:span text:style-name="T10">Richiesta di iscrizione nell’elenco delle<text:s/></text:span><text:span text:style-name="T11">persone idonee all’ufficio di scrutatore di <text:s text:c="14"/></text:span></text:p>
      <text:p text:style-name="P12"><text:s text:c="17"/>seggio <text:s/>elettorale.</text:p>
      <text:p text:style-name="P13"/>
      <text:p text:style-name="P14">Il/La sottoscritto/a ________________________________________________________________</text:p>
      <text:p text:style-name="P15"/>
      <text:p text:style-name="P16">nato/a ___________________________________________ il _____________________________</text:p>
      <text:p text:style-name="P17"/>
      <text:p text:style-name="P18">residente a ___________________ in Via/Viale/Piazza ______________________________ n.___</text:p>
      <text:p text:style-name="P19"/>
      <text:p text:style-name="P20">numero telefonico________________________ mail _____________________________________</text:p>
      <text:p text:style-name="P21"/>
      <text:h text:style-name="P22" text:outline-level="1">CHIEDE</text:h>
      <text:p text:style-name="P23"/>
      <text:p text:style-name="P24">di essere incluso/a nel predetto elenco, in quanto<text:s/>disponibile a svolgere le funzioni di scrutatore di seggio elettorale.</text:p>
      <text:p text:style-name="P25">A tale scopo dichiara sotto la propria responsabilità:</text:p>
      <text:list text:style-name="WWNum3">
        <text:list-item>
          <text:p text:style-name="P26">di essere elettore/elettrice di questo Comune;</text:p>
        </text:list-item>
        <text:list-item>
          <text:p text:style-name="P27">di avere assolto gli obblighi scolastici;</text:p>
        </text:list-item>
        <text:list-item>
          <text:p text:style-name="P28">di essere in possesso del seguente titolo<text:s/>di studio:</text:p>
        </text:list-item>
        <text:list-item>
          <text:p text:style-name="P29">___________________________________conseguito nell’anno scolastico________/______</text:p>
        </text:list-item>
        <text:list-item>
          <text:p text:style-name="P30"><text:span text:style-name="T31">di non trovarsi in alcuna delle condizioni previste dagli artt. 38 del T.U. 361/1957 e 23 del T.U. 570/1960</text:span><text:span text:style-name="Rimandonotaapièdipagina"><text:note text:note-class="footnote" text:id="_ftn0"><text:note-citation>1</text:note-citation><text:note-body><text:p text:style-name="Standard"><text:span text:style-name="T32">Sono esclusi dalle funzioni di Presidente di Ufficio</text:span><text:span text:style-name="T33"><text:s/>Elettorale di Sezione:</text:span></text:p><text:list text:style-name="WWNum4"><text:list-item><text:p text:style-name="P34">coloro che, alla data delle elezioni, abbiano superato il settantesimo anno di età;</text:p></text:list-item><text:list-item><text:p text:style-name="P35">i dipendenti dei Ministeri dell’interno, delle Poste e Telecomunicazioni e dei Trasporti;</text:p></text:list-item><text:list-item><text:p text:style-name="P36">gli appartenenti a Forze Armate in Servizio;</text:p></text:list-item><text:list-item><text:p text:style-name="P37">i medici provinciali, gli ufficiali sanitari ed i medici condotti;</text:p></text:list-item><text:list-item><text:p text:style-name="P38">i segretari comunali ed i dipendenti dei Comuni addetti o comandati a prestare servizio presso gli uffici elettorali comunali;</text:p></text:list-item><text:list-item><text:p text:style-name="P39">i candidati alle elezioni per le quali si svolge la votazione.</text:p></text:list-item><text:list-item><text:p text:style-name="P40"/></text:list-item></text:list></text:note-body></text:note></text:span><text:span text:style-name="T41">;</text:span></text:p>
        </text:list-item>
        <text:list-item>
          <text:p text:style-name="P42">di<text:s/>impegnarsi a comunicare qualsiasi variazione riguardante le notizie sopra riportate.</text:p>
        </text:list-item>
      </text:list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Dichiara, inoltre, di essere informato/a che, ai sensi e per gli effetti di cui all’articolo 13 del D.Lgs.196/2003, i dati personali raccolti saranno trattati esclusivamente nell’ambito del procedimento per il quale la presente dichiarazione viene resa.</text:p>
          </table:table-cell>
        </table:table-row>
      </table:table>
      <text:p text:style-name="P49"/>
      <text:p text:style-name="Standard"><text:span text:style-name="T50">Piraino________ lì___________</text:span><text:span text:style-name="T51"><text:tab/></text:span><text:span text:style-name="T52"><text:tab/></text:span><text:span text:style-name="T53"><text:tab/></text:span><text:span text:style-name="T54"><text:tab/></text:span><text:span text:style-name="T55"><text:s/>IL /LA RICHIEDENTE</text:span></text:p>
      <text:p text:style-name="P56"/>
      <text:p text:style-name="P57">______________________________</text:p>
      <text:p text:style-name="P58"/>
      <text:p text:style-name="P59">allegati:</text:p>
      <text:list text:style-name="WWNum2">
        <text:list-item>
          <text:p text:style-name="P60">fotocopia carta d’identità</text:p>
        </text:list-item>
      </text:list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font-style-complex="italic" fo:font-size="12pt" style:font-size-asian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left="4.425in">
        <style:tab-stops/>
      </style:paragraph-properties>
      <style:text-properties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Carattere" style:display-name="Corpo del testo Carattere" style:family="text" style:parent-style-name="Car.predefinitoparagrafo"/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909in" text:min-label-width="0in" text:list-level-position-and-space-mode="label-alignment">
          <style:list-level-label-alignment text:label-followed-by="listtab" fo:margin-left="0.3937in" fo:text-indent="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0395in" text:min-label-width="0.0784in" text:list-level-position-and-space-mode="label-alignment">
          <style:list-level-label-alignment text:label-followed-by="listtab" fo:margin-left="0.118in" fo:text-indent="-0.0784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meta:initial-creator>Anagrafe</meta:initial-creator>
    <dc:creator>Utente</dc:creator>
    <meta:creation-date>2022-05-09T16:48:00Z</meta:creation-date>
    <dc:date>2022-05-09T16:48:00Z</dc:date>
    <meta:print-date>2022-05-09T09:3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omune di Castell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14" meta:row-count="11" meta:non-whitespace-character-count="1376"/>
  </office:meta>
</office:document-meta>
</file>